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style:rel-width="100%" fo:margin-left="0cm" table:align="left"/>
    </style:style>
    <style:style style:name="Tableau2.A" style:family="table-column">
      <style:table-column-properties style:column-width="5.895cm" style:rel-column-width="3210*"/>
    </style:style>
    <style:style style:name="Tableau2.B" style:family="table-column">
      <style:table-column-properties style:column-width="5.898cm" style:rel-column-width="3212*"/>
    </style:style>
    <style:style style:name="Tableau2.C" style:family="table-column">
      <style:table-column-properties style:column-width="5.906cm" style:rel-column-width="3216*"/>
    </style:style>
    <style:style style:name="Tableau2.1" style:family="table-row">
      <style:table-row-properties style:min-row-height="0.88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99cm" style:rel-width="100%" fo:margin-left="0cm" table:align="left"/>
    </style:style>
    <style:style style:name="Tableau2.A" style:family="table-column">
      <style:table-column-properties style:column-width="5.895cm" style:rel-column-width="3210*"/>
    </style:style>
    <style:style style:name="Tableau2.B" style:family="table-column">
      <style:table-column-properties style:column-width="5.898cm" style:rel-column-width="3212*"/>
    </style:style>
    <style:style style:name="Tableau2.C" style:family="table-column">
      <style:table-column-properties style:column-width="5.906cm" style:rel-column-width="3216*"/>
    </style:style>
    <style:style style:name="Tableau2.1" style:family="table-row">
      <style:table-row-properties style:min-row-height="0.88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rsid="00023a47" officeooo:paragraph-rsid="004aa016"/>
    </style:style>
    <style:style style:name="P3" style:family="paragraph" style:parent-style-name="Standard">
      <style:text-properties officeooo:rsid="002ac250" officeooo:paragraph-rsid="004aa016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4aa016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4aa01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rsid="00078c4c" officeooo:paragraph-rsid="004ec99a" style:font-size-asian="12pt" style:font-weight-asian="bold" style:font-size-complex="12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bold" officeooo:rsid="0006f7e1" officeooo:paragraph-rsid="004ec99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bold" officeooo:rsid="0008fd0e" officeooo:paragraph-rsid="004ec99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2pt" style:text-underline-style="none" fo:font-weight="normal" officeooo:rsid="000bf779" officeooo:paragraph-rsid="004ec99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style:text-underline-style="none" fo:font-weight="normal" officeooo:rsid="000de7ae" officeooo:paragraph-rsid="004ec99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style:text-underline-style="none" fo:font-weight="normal" officeooo:rsid="000f699e" officeooo:paragraph-rsid="004ec99a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2pt" style:text-underline-style="none" fo:font-weight="normal" officeooo:paragraph-rsid="004ec99a" style:font-size-asian="12pt" style:font-weight-asian="normal" style:font-size-complex="12pt" style:font-weight-complex="normal"/>
    </style:style>
    <style:style style:name="P13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normal" officeooo:rsid="00078c4c" officeooo:paragraph-rsid="004ec99a" style:font-size-asian="12pt" style:font-weight-asian="normal" style:font-size-complex="12pt" style:font-weight-complex="normal"/>
    </style:style>
    <style:style style:name="P14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normal" officeooo:rsid="0008fd0e" officeooo:paragraph-rsid="004ec99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normal" officeooo:paragraph-rsid="004ec99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6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fo:font-weight="normal" officeooo:rsid="004ec99a" officeooo:paragraph-rsid="004ec99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officeooo:paragraph-rsid="004ec99a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Liberation Sans" fo:font-size="12pt" style:text-underline-style="none" officeooo:paragraph-rsid="004ec99a" style:font-size-asian="12pt" style:font-size-complex="12pt"/>
    </style:style>
    <style:style style:name="P19" style:family="paragraph" style:parent-style-name="Table_20_Heading">
      <style:paragraph-properties fo:text-align="start" style:justify-single-word="false"/>
      <style:text-properties style:font-name="Liberation Sans" fo:font-size="12pt" style:text-underline-style="none" officeooo:rsid="00078c4c" officeooo:paragraph-rsid="004ec99a" style:font-size-asian="12pt" style:font-size-complex="12pt"/>
    </style:style>
    <style:style style:name="P20" style:family="paragraph" style:parent-style-name="Text_20_body">
      <style:text-properties style:font-name="Liberation Sans" fo:font-size="12pt" style:text-underline-style="none" officeooo:paragraph-rsid="004ec99a" style:font-size-asian="12pt" style:font-size-complex="12pt"/>
    </style:style>
    <style:style style:name="P21" style:family="paragraph" style:parent-style-name="Standard">
      <style:paragraph-properties fo:break-before="page"/>
      <style:text-properties officeooo:paragraph-rsid="004aa016"/>
    </style:style>
    <style:style style:name="P22" style:family="paragraph" style:parent-style-name="Standard">
      <style:text-properties officeooo:paragraph-rsid="004aa016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style:text-underline-style="none" fo:font-weight="normal" officeooo:rsid="00461c40" officeooo:paragraph-rsid="00461c4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Liberation Sans" fo:font-size="12pt" fo:font-style="normal" style:text-underline-style="none" fo:font-weight="bold" officeooo:rsid="00442149" officeooo:paragraph-rsid="004ec99a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4ec99a" style:text-underline-mode="continuous" style:text-overline-mode="continuous" style:text-line-through-mode="continuous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4ec99a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8fd0e" officeooo:paragraph-rsid="004ec99a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rsid="0008fd0e" officeooo:paragraph-rsid="004ec99a" style:text-underline-mode="continuous" style:text-overline-mode="continuous" style:text-line-through-mode="continuous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rsid="0007fe32" officeooo:paragraph-rsid="004ec99a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style:text-underline-style="none" fo:font-weight="normal" officeooo:rsid="0006f7e1" officeooo:paragraph-rsid="004ec99a" style:text-blinking="false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style:text-underline-style="none" fo:font-weight="normal" officeooo:rsid="0006f7e1" officeooo:paragraph-rsid="004ec99a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style:text-underline-style="none" fo:font-weight="normal" officeooo:rsid="00078c4c" officeooo:paragraph-rsid="004ec99a" style:text-blinking="false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" fo:font-size="12pt" fo:font-style="normal" style:text-underline-style="none" fo:font-weight="normal" officeooo:rsid="003847dc" officeooo:paragraph-rsid="0014349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text-properties style:text-position="0% 100%" style:font-name="Calibri1" fo:font-size="11pt" fo:font-weight="normal" officeooo:rsid="00155e17" officeooo:paragraph-rsid="004fd49d" style:font-size-asian="11pt" style:font-size-complex="11pt"/>
    </style:style>
    <style:style style:name="P35" style:family="paragraph" style:parent-style-name="Text_20_body">
      <style:text-properties style:text-position="0% 100%" style:font-name="Calibri1" fo:font-size="11pt" fo:font-weight="normal" officeooo:rsid="00155e17" officeooo:paragraph-rsid="004fd49d" style:font-size-asian="11pt" style:font-weight-asian="normal" style:font-size-complex="11pt" style:font-weight-complex="normal"/>
    </style:style>
    <style:style style:name="P36" style:family="paragraph" style:parent-style-name="Text_20_body">
      <style:text-properties style:font-name="Times New Roman1" fo:font-size="11pt" officeooo:rsid="00155e17" officeooo:paragraph-rsid="004fd49d" style:font-size-asian="11pt" style:font-size-complex="11pt"/>
    </style:style>
    <style:style style:name="P37" style:family="paragraph" style:parent-style-name="Text_20_body">
      <style:text-properties style:font-name="Calibri1" fo:font-size="11pt" fo:font-weight="normal" officeooo:rsid="00155e17" officeooo:paragraph-rsid="004fd49d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officeooo:rsid="0034a20b" officeooo:paragraph-rsid="0016f477"/>
    </style:style>
    <style:style style:name="P40" style:family="paragraph" style:parent-style-name="Standard" style:master-page-name="MP0">
      <style:paragraph-properties fo:text-align="start" style:justify-single-word="false" style:page-number="auto" fo:break-before="page"/>
      <style:text-properties style:font-name="Liberation Sans" fo:font-size="12pt" style:text-underline-style="none" officeooo:paragraph-rsid="004ec99a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officeooo:rsid="00023a47"/>
    </style:style>
    <style:style style:name="T5" style:family="text">
      <style:text-properties style:text-position="sub 58%" fo:font-style="normal" officeooo:rsid="00066e8f" style:text-underline-mode="continuous" style:text-overline-mode="continuous" style:text-line-through-mode="continuous"/>
    </style:style>
    <style:style style:name="T6" style:family="text">
      <style:text-properties style:text-position="sub 58%" style:font-name="Calibri1" fo:font-weight="normal"/>
    </style:style>
    <style:style style:name="T7" style:family="text">
      <style:text-properties fo:font-weight="normal" officeooo:rsid="00078c4c" style:font-weight-asian="normal" style:font-weight-complex="normal"/>
    </style:style>
    <style:style style:name="T8" style:family="text">
      <style:text-properties fo:font-weight="normal" officeooo:rsid="000bf779" style:font-weight-asian="normal" style:font-weight-complex="normal"/>
    </style:style>
    <style:style style:name="T9" style:family="text">
      <style:text-properties fo:font-weight="normal" officeooo:rsid="004ec99a" style:font-weight-asian="normal" style:font-weight-complex="normal"/>
    </style:style>
    <style:style style:name="T10" style:family="text">
      <style:text-properties fo:font-weight="normal" officeooo:rsid="0006f7e1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fo:font-weight="normal" officeooo:rsid="00078c4c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officeooo:rsid="003e5448"/>
    </style:style>
    <style:style style:name="T13" style:family="text">
      <style:text-properties style:text-position="0% 100%" fo:font-style="normal" officeooo:rsid="00066e8f" style:text-underline-mode="continuous" style:text-overline-mode="continuous" style:text-line-through-mode="continuous"/>
    </style:style>
    <style:style style:name="T14" style:family="text">
      <style:text-properties style:text-position="0% 100%" fo:font-style="normal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officeooo:rsid="004d085e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de7ae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6f7e1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ec99a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8fd0e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6f7e1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78c4c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66e8f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ec99a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de7ae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08fd0e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ec99a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066e8f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066e8f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066e8f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09f340" style:text-blinking="false" fo:background-color="transparent" loext:char-shading-value="0" style:font-name-asian="Times New Roman" style:font-name-complex="Times New Roman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mode="continuous" style:text-overline-mode="continuous" style:text-line-through-mode="continuous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066e8f" style:text-underline-mode="continuous" style:text-overline-mode="continuous" style:text-line-through-mode="continuous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text-underline-mode="continuous" style:text-overline-mode="continuous" style:text-line-through-mode="continuous" style:text-blinking="false" fo:background-color="transparent" loext:char-shading-value="0" style:font-weight-asian="bold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sub 58%" fo:font-style="normal" fo:font-weight="normal" officeooo:rsid="00066e8f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sub 58%" fo:font-style="normal" fo:font-weight="normal" officeooo:rsid="00066e8f" style:text-blinking="false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sub 58%" fo:font-style="normal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sub 58%" fo:font-style="normal" officeooo:rsid="00066e8f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sub 58%" fo:font-style="normal" officeooo:rsid="0009f340" style:text-blinking="false" fo:background-color="transparent" loext:char-shading-value="0" style:font-name-asian="Times New Roman" style:font-name-complex="Times New Roman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sub 58%" fo:font-style="normal" officeooo:rsid="00066e8f" style:text-underline-mode="continuous" style:text-overline-mode="continuous" style:text-line-through-mode="continuous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super 58%" fo:font-style="normal" officeooo:rsid="0009f340" style:text-blinking="false" fo:background-color="transparent" loext:char-shading-value="0" style:font-name-asian="Times New Roman" style:font-name-complex="Times New Roman"/>
    </style:style>
    <style:style style:name="T45" style:family="text">
      <style:text-properties style:font-name="Calibri1" fo:font-weight="normal"/>
    </style:style>
    <style:style style:name="T46" style:family="text">
      <style:text-properties officeooo:rsid="000bf779"/>
    </style:style>
    <style:style style:name="T47" style:family="text">
      <style:text-properties fo:font-style="normal"/>
    </style:style>
    <style:style style:name="T48" style:family="text">
      <style:text-properties fo:font-style="normal" officeooo:rsid="0008fd0e"/>
    </style:style>
    <style:style style:name="T49" style:family="text">
      <style:text-properties fo:font-style="normal" officeooo:rsid="000de7ae"/>
    </style:style>
    <style:style style:name="T50" style:family="text">
      <style:text-properties fo:font-style="normal" officeooo:rsid="00078c4c"/>
    </style:style>
    <style:style style:name="T51" style:family="text">
      <style:text-properties fo:font-style="normal" officeooo:rsid="0006f7e1" style:text-underline-mode="continuous" style:text-overline-mode="continuous" style:text-line-through-mode="continuous"/>
    </style:style>
    <style:style style:name="T52" style:family="text">
      <style:text-properties fo:font-style="normal" officeooo:rsid="004ec99a"/>
    </style:style>
    <style:style style:name="T53" style:family="text">
      <style:text-properties officeooo:rsid="000f699e"/>
    </style:style>
    <style:style style:name="T54" style:family="text">
      <style:text-properties officeooo:rsid="000de7ae"/>
    </style:style>
    <style:style style:name="T55" style:family="text">
      <style:text-properties fo:color="#000000" loext:opacity="100%" fo:font-style="normal" officeooo:rsid="0008fd0e"/>
    </style:style>
    <style:style style:name="T56" style:family="text">
      <style:text-properties officeooo:rsid="0006f7e1" style:text-underline-mode="continuous" style:text-overline-mode="continuous" style:text-line-through-mode="continuous"/>
    </style:style>
    <style:style style:name="T57" style:family="text">
      <style:text-properties officeooo:rsid="004d085e" style:text-underline-mode="continuous" style:text-overline-mode="continuous" style:text-line-through-mode="continuous"/>
    </style:style>
    <style:style style:name="T58" style:family="text">
      <style:text-properties officeooo:rsid="004ec99a" style:text-underline-mode="continuous" style:text-overline-mode="continuous" style:text-line-through-mode="continuous"/>
    </style:style>
    <style:style style:name="T59" style:family="text">
      <style:text-properties officeooo:rsid="004ec99a"/>
    </style:style>
    <style:style style:name="T60" style:family="text">
      <style:text-properties officeooo:rsid="00513f7f"/>
    </style:style>
    <style:style style:name="T61" style:family="text">
      <style:text-properties officeooo:rsid="005276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12">Groupe :</text:span><text:tab/><text:tab/><text:span text:style-name="T1">2nd</text:span></text:p>
          </table:table-cell>
          <table:table-cell table:style-name="Table1.B1" office:value-type="string">
            <text:p text:style-name="P38">/<text:span text:style-name="T60">17</text:span></text:p>
          </table:table-cell>
        </table:table-row>
        <table:table-row>
          <table:table-cell table:style-name="Table1.A2" office:value-type="string">
            <text:p text:style-name="P24"><text:span text:style-name="T15">TP 16 Réaction exothermique : </text:span><text:span text:style-name="T57">Réchauffeur sans flamme</text:span></text:p>
            <text:p text:style-name="P33"/>
            <text:p text:style-name="P40"><text:bookmark text:name="docs-internal-guid-09e430f3-7fff-f486-89e4-dacdfd5c90fa"/><text:span text:style-name="T20">Un réchauffeur sans flamme permet de chauffer un plat en utilisant simplement... de l'eau ! Ce système exploite le caractère exothermique de la réaction entre l'oxyde de calcium Ca</text:span><text:span text:style-name="T25">O</text:span><text:span text:style-name="T20"> et l'eau. </text:span><text:span text:style-name="T24">On peut aussi utiliser le chlorure de calcium </text:span><text:span text:style-name="T31">CaCl</text:span><text:span text:style-name="T39">2</text:span><text:span text:style-name="T31"> . </text:span><text:span text:style-name="T30">Sur</text:span><text:span text:style-name="T20"> l'emballage d'un tel dispositif de chauffage, il est précisé le volume d'eau à ajouter dans le sachet cuisson. </text:span></text:p>
            <text:p text:style-name="P25">Comment sont déterminés les volumes d'eau à utiliser ?</text:p>
            <text:p text:style-name="P15"/>
            <text:p text:style-name="P17"><text:span text:style-name="T58">1) </text:span><text:span text:style-name="T56">Matériel :</text:span><text:span text:style-name="T10"> On dispose d'un calorimètre, d'une éprouvette graduée de 100 mL, de chlorure de calcium, d'eau, d'un thermomètre électronique, </text:span><text:span text:style-name="T11">d'une capsule de pesée </text:span><text:span text:style-name="T7">et d’une balance</text:span><text:span text:style-name="T10">. <text:s/></text:span></text:p>
            <text:p text:style-name="P14"/>
            <text:p text:style-name="P14">On donne l'équation de la réaction : <text:s text:c="3"/><text:span text:style-name="T33">CaCl</text:span><text:span text:style-name="T41">2</text:span><text:span text:style-name="T40">(s)</text:span><text:span text:style-name="T32"> </text:span><text:span text:style-name="T34">→ Ca</text:span><text:span text:style-name="T44">2+</text:span><text:span text:style-name="T42">(aq)</text:span><text:span text:style-name="T44"> <text:s/></text:span><text:span text:style-name="T34">+ <text:s/>2 Cl</text:span><text:span text:style-name="T44">-</text:span><text:span text:style-name="T42">(aq)</text:span></text:p>
            <text:p text:style-name="P7"/>
            <text:p text:style-name="P6"><text:span text:style-name="T59">2) </text:span>Protocole :</text:p>
            <text:p text:style-name="P13"><text:span text:style-name="T59">2-a)</text:span> Peser une masse de 2g de <text:span text:style-name="T56">chlorure de calcium</text:span> <text:span text:style-name="T36">CaCl</text:span><text:span text:style-name="T43">2 </text:span><text:span text:style-name="T37">(attention utiliser gants et lunettes)</text:span><text:span text:style-name="T35">.</text:span></text:p>
            <text:p text:style-name="P30"><text:span text:style-name="T52">2-b) </text:span><text:span text:style-name="T47">Verser dans le calorimètre un échantillon d'eau de volume V = 50 mL. Attendre </text:span><text:span text:style-name="T50">environ </text:span><text:span text:style-name="T47">deux minutes afin que l'équilibre thermique s'établisse et relever la température initiale θ</text:span><text:span text:style-name="T50">i</text:span><text:span text:style-name="T47">, de l'eau : </text:span></text:p>
            <text:p text:style-name="P18"><text:span text:style-name="T25">2-c) </text:span><text:span text:style-name="T22">Introduire dans le calorimètre l</text:span><text:span text:style-name="T23">a masse</text:span><text:span text:style-name="T22"> </text:span><text:span text:style-name="T23">de 2 g de </text:span><text:span text:style-name="T17">chlorure de calcium</text:span><text:span text:style-name="T22">. <text:s/>Agiter quelques secondes, puis relever la température maximale atteinte par le mélange θ</text:span><text:span text:style-name="T23">f :</text:span></text:p>
            <text:p text:style-name="P18"><text:span text:style-name="T25">2-d)</text:span><text:span text:style-name="T22"> </text:span><text:span text:style-name="T21">C</text:span><text:span text:style-name="T27">alculer la variation de température Δθ</text:span><text:span text:style-name="T55"> = </text:span><text:span text:style-name="T22">θ</text:span><text:span text:style-name="T23">f </text:span><text:span text:style-name="T22">- θ</text:span><text:span text:style-name="T21">i :</text:span></text:p>
            <text:p text:style-name="P32"><text:span text:style-name="T52">2-e)</text:span><text:span text:style-name="T47"> Rincer le calorimètre.</text:span></text:p>
            <text:p text:style-name="P32"><text:span text:style-name="T52">2-f) </text:span><text:span text:style-name="T47">Peser cette fois une masse de 6g de </text:span><text:span text:style-name="T51">chlorure de calcium</text:span><text:span text:style-name="T47"> </text:span><text:span text:style-name="T13">CaCl</text:span><text:span text:style-name="T5">2 </text:span><text:span text:style-name="T14">(attention utiliser gants et lunettes).</text:span></text:p>
            <text:p text:style-name="P30"><text:span text:style-name="T52">2-g) </text:span><text:span text:style-name="T47">Verser dans le calorimètre un échantillon d'eau de volume V = 50 mL. Attendre </text:span><text:span text:style-name="T50">environ </text:span><text:span text:style-name="T47">deux minutes afin que l'équilibre thermique s'établisse et relever la température initiale θ</text:span><text:span text:style-name="T50">i</text:span><text:span text:style-name="T47">, de l'eau :</text:span></text:p>
            <text:p text:style-name="P30"><text:span text:style-name="T52">2-h)</text:span><text:span text:style-name="T47"> Introduire dans le calorimètre l</text:span><text:span text:style-name="T50">a masse</text:span><text:span text:style-name="T47"> </text:span><text:span text:style-name="T50">de 6 g de </text:span><text:span text:style-name="T47">chlorure de calcium.</text:span></text:p>
            <text:p text:style-name="P30"><text:span text:style-name="T52">2-i) </text:span><text:span text:style-name="T47">Agiter quelques secondes, puis relever la température maximale atteinte par le mélange θ</text:span><text:span text:style-name="T50">f :</text:span></text:p>
            <text:p text:style-name="P30"><text:span text:style-name="T52">2-j)</text:span><text:span text:style-name="T47"> </text:span><text:span text:style-name="T48">Calculer la variation de température Δθ = </text:span><text:span text:style-name="T47">θ</text:span><text:span text:style-name="T50">f </text:span><text:span text:style-name="T47">- θ</text:span><text:span text:style-name="T48">i :</text:span></text:p>
            <text:p text:style-name="P16">2-k) Conclure de manière argumentée :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14"/>
            <text:p text:style-name="P8"><text:soft-page-break/><text:span text:style-name="T59">3) </text:span>Valider : <text:span text:style-name="T8">Dans une série d'expériences on a obtenu les résultats suivants  :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12">M<text:span text:style-name="T46">élange</text:span></text:p>
                </table:table-cell>
                <table:table-cell table:style-name="Tableau2.A1" office:value-type="string">
                  <text:p text:style-name="P9">Masse <text:span text:style-name="T54">(m)</text:span> de <text:s/><text:span text:style-name="T36">CaCl</text:span><text:span text:style-name="T43">2 <text:s/></text:span><text:span text:style-name="T35">en g</text:span></text:p>
                </table:table-cell>
                <table:table-cell table:style-name="Tableau2.C1" office:value-type="string">
                  <text:p text:style-name="P31"><text:span text:style-name="T48">Δθ <text:s text:c="2"/></text:span><text:span text:style-name="T49">en °C</text:span>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1</text:p>
                </table:table-cell>
                <table:table-cell table:style-name="Tableau2.A2" office:value-type="string">
                  <text:p text:style-name="P10">2</text:p>
                </table:table-cell>
                <table:table-cell table:style-name="Tableau2.C2" office:value-type="string">
                  <text:p text:style-name="P10">2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2</text:p>
                </table:table-cell>
                <table:table-cell table:style-name="Tableau2.A2" office:value-type="string">
                  <text:p text:style-name="P10">3</text:p>
                </table:table-cell>
                <table:table-cell table:style-name="Tableau2.C2" office:value-type="string">
                  <text:p text:style-name="P10">3,5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3</text:p>
                </table:table-cell>
                <table:table-cell table:style-name="Tableau2.A2" office:value-type="string">
                  <text:p text:style-name="P10">4</text:p>
                </table:table-cell>
                <table:table-cell table:style-name="Tableau2.C2" office:value-type="string">
                  <text:p text:style-name="P11">5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4</text:p>
                </table:table-cell>
                <table:table-cell table:style-name="Tableau2.A2" office:value-type="string">
                  <text:p text:style-name="P10">5</text:p>
                </table:table-cell>
                <table:table-cell table:style-name="Tableau2.C2" office:value-type="string">
                  <text:p text:style-name="P10"><text:span text:style-name="T53">6</text:span>,5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5</text:p>
                </table:table-cell>
                <table:table-cell table:style-name="Tableau2.A2" office:value-type="string">
                  <text:p text:style-name="P10">6</text:p>
                </table:table-cell>
                <table:table-cell table:style-name="Tableau2.C2" office:value-type="string">
                  <text:p text:style-name="P10">8</text:p>
                </table:table-cell>
              </table:table-row>
            </table:table>
            <text:p text:style-name="P28"/>
            <text:p text:style-name="P18"><text:bookmark text:name="docs-internal-guid-1bdbbbe1-7fff-410b-390b-c2f5eeb90af3"/><text:span text:style-name="T18">3-</text:span><text:span text:style-name="T16">a</text:span><text:span text:style-name="T18">)</text:span><text:span text:style-name="T16"> </text:span><text:span text:style-name="T19">Faire la représentation du nuage de points en plaçant la variation de température </text:span><text:span text:style-name="T21">Δθ</text:span><text:span text:style-name="T19"> en ordonnée et la masse m d</text:span><text:span text:style-name="T26">e </text:span><text:span text:style-name="T29">CaCl</text:span><text:span text:style-name="T38">2</text:span><text:span text:style-name="T19"> introduit en abscisse.</text:span></text:p>
            <text:p text:style-name="P18"><text:span text:style-name="T28">3-</text:span><text:span text:style-name="T19">b</text:span><text:span text:style-name="T28">)</text:span><text:span text:style-name="T19"> Tracer la droite passant au plus près des points en utilisant éventuellement un tableur-grapheur. Justifier que les grandeurs <text:s/></text:span><text:span text:style-name="T21">Δθ </text:span><text:span text:style-name="T19">et m sont proportionnelles.</text:span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26"><text:span text:style-name="T59">3-</text:span><text:span text:style-name="T54">c</text:span><text:span text:style-name="T59">)</text:span><text:span text:style-name="T54"> </text:span>Déterminer la masse d'oxyde de calcium à ajouter dans 50 mL d'eau pour obtenir une augmentation de température de 30 °C.</text:p>
            <text:p text:style-name="P20"><text:line-break/></text:p>
            <text:p text:style-name="P17"/>
            <text:p text:style-name="P19"><text:s/></text:p>
            <text:p text:style-name="P27"/>
            <text:p text:style-name="P27"/>
            <text:p text:style-name="P29"/>
            <text:p text:style-name="P29"/>
            <text:p text:style-name="P23"/>
          </table:table-cell>
          <table:table-cell table:style-name="Table1.B2" office:value-type="string">
            <text:p text:style-name="P39">/<text:span text:style-name="T61">1</text:span></text:p>
            <text:p text:style-name="P39">/<text:span text:style-name="T61">1</text:span></text:p>
            <text:p text:style-name="P39">/<text:span text:style-name="T61">1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>/<text:span text:style-name="T60">1</text:span></text:p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/<text:span text:style-name="T60">2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/<text:span text:style-name="T60">1</text:span></text:p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1"><text:span text:style-name="T2">Matériel </text:span><text:span text:style-name="T4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Élèves</text:p>
          </table:table-cell>
          <table:table-cell table:style-name="Tableau1.A1" office:value-type="string">
            <text:p text:style-name="P4"><text:s/><text:span text:style-name="T3">Prof</text:span></text:p>
          </table:table-cell>
        </table:table-row>
        <table:table-row>
          <table:table-cell table:style-name="Tableau1.A2" office:value-type="string">
            <text:p text:style-name="P34">thermomètre électronique <text:s/>(Attention il doit pouvoir permettre de toucher le fond du vase en aluminium)</text:p>
            <text:p text:style-name="P34">calorimètre</text:p>
            <text:p text:style-name="P37">éprouvette graduée de 100 mL</text:p>
            <text:p text:style-name="P37">pissette d'eau distillée</text:p>
            <text:p text:style-name="P35">capsule de pesée en plastique</text:p>
          </table:table-cell>
          <table:table-cell table:style-name="Tableau1.A2" office:value-type="string">
            <text:p text:style-name="P37">4 balances à 0,1g <text:s/></text:p>
            <text:p text:style-name="P36"><text:span text:style-name="T45">4 pots de CaCL</text:span><text:span text:style-name="T6">2</text:span></text:p>
            <text:p text:style-name="P34">petits pots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27T20:30:32.749227838</dc:date>
    <meta:editing-duration>PT4H5M23S</meta:editing-duration>
    <meta:editing-cycles>49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0" meta:page-count="3" meta:paragraph-count="70" meta:word-count="488" meta:character-count="2755" meta:non-whitespace-character-count="2304"/>
  </office:meta>
</office:document-meta>
</file>